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а-безопасного-поведения-при-сильной-жаре"/>ПРАВИЛА БЕЗОПАСНОГО ПОВЕДЕНИЯ ПРИ СИЛЬНОЙ ЖАРЕ<text:bookmark-end text:name="правила-безопасного-поведения-при-сильной-жаре"/></text:h>
      <text:p text:style-name="First_20_paragraph">29.05.2019</text:p>
      <text:p text:style-name="Text_20_body">1.Воздержитесь от походов на улицу и от действия прямых солнечных лучей. По возможности не выходите на улицу в период их высокой активности с 11 до 17 часов.</text:p>
      <text:p text:style-name="Text_20_body">2.Обязательно пользуйтесь солнцезащитными очками, надевайте головные уборы с полями – шляпы или панамы. Отдавайте предпочтение одежде из натуральных тканей, которая защитит открытые участки тела от солнечных лучей.</text:p>
      <text:p text:style-name="Text_20_body">3.При наличии неотложных дел, связанных с необходимостью выйти на улицу, возьмите с собой полотенце и воду. Ею можно освежиться в любой момент, протерев или побрызгав лицо, шею, зону декольте, руки.</text:p>
      <text:p text:style-name="Text_20_body">4.Учитывая, что в жаркую погоду организм теряет много жидкости, необходимо компенсировать нарушенный водный баланс. С этой целью пейте не менее 2 литров воды и напитков в день.</text:p>
      <text:p text:style-name="Text_20_body">5. Хорошо утоляют жажду приготовленные в домашних условиях напитки из клюквы, вишни, смородины, а также квас, зеленый и черный чай или вода с добавлением лимона. Не пейте их резко охлажденными и ледяными. Это может привести к различным заболеваниям.</text:p>
      <text:p text:style-name="Text_20_body">6. В жару воздержитесь от употребления алкоголя, пива, газированных напитков, которые не только не утоляют жажду, но и замедляют обменные процессы в организме</text:p>
      <text:p text:style-name="Text_20_body">7. В жаркие дни следует употреблять больше овощей и фруктов, как в сыром, так и отварном виде</text:p>
      <text:p text:style-name="Text_20_body">8.На работе и в домашних условиях не сидите вблизи кондиционера, так как это может спровоцировать простудное заболевание, вплоть до воспаления легких. Его следует включать на 4-5 градусов ниже температуры на улице.</text:p>
      <text:p text:style-name="Text_20_body">9. Работа кондиционера сушит воздух. Для его охлаждения и увлажнения можно повесить смоченные водой временные занавеси на окнах. При отсутствии кондиционера распылите холодную воду из пульверизатора или поставьте на пол емкость с холодной водой. Установите и включите перед ней вентилятор. Закрытые окна также уменьшат проникновение тепла.</text:p>
      <text:p text:style-name="Text_20_body">10. В очень жаркое время ограничьте свою активность, выполняйте дела, несвязанные с высокой физической и умственной нагрузкой.</text:p>
      <text:p text:style-name="Text_20_body">11. Если во время жары почувствовали слабость или вялость, то прежде всего надо выпить воду. Обязательно ополосните лицо и руки.</text:p>
      <text:p text:style-name="Text_20_body">12. По минимуму используйте декоративную косметику, кремы, так как закупорка пор кожи может привести к перегреву.</text:p>
      <text:p text:style-name="Text_20_body">13. Особенно будьте внимательны и следите за детьми. Не разрешайте им находиться в жаркую погоду на солнце. Никогда, и буквально ни на минуту не оставляйте их без присмотра на улице, в частном автомобиле, во время пребывания на пляже, купания в море и т.д.</text:p>
      <text:p text:style-name="Text_20_body">14. Жара сопровождает нас каждое лето. Придерживайтесь настоящих рекомендаций. Их выполнение поможет сохранить Вам здоровье.</text:p>
      <text:p text:style-name="Text_20_body"><text:span text:style-name="T1">1РОНПР Управления по ЮАО</text:span></text:p>
      <text:p text:style-name="Text_20_body"><text:span text:style-name="T1">Главного управления МЧС России по г. Москве</text:span></text:p>
      <text:p text:style-name="Text_20_body"><text:line-break/></text:p>
      <text:p text:style-name="Text_20_body">Адрес страницы: <text:a xlink:type="simple" xlink:href="http://orehovo-borisovo-juzhnoe.mos.ru/safety-and-security/1-regional-office-of-oversight-activities-informs/detail/8115274.html" office:name=""><text:span text:style-name="Definition">http://orehovo-borisovo-juzhnoe.mos.ru/safety-and-security/1-regional-office-of-oversight-activities-informs/detail/8115274.html</text:span></text:a></text:p>
      <text:p text:style-name="Text_20_body"><text:a xlink:type="simple" xlink:href="http://orehovo-borisovo-juzhnoe.mos.ru" office:name=""><text:span text:style-name="Definition">Управа района Орехово-Борис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8T14:50:44Z</meta:creation-date>
    <dc:date>2023-09-08T14:50:44Z</dc:date>
  </office:meta>
</office:document-meta>
</file>