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3-миллионов-человек-с-начала-года-воспользовались-услугами-международного-автовокзала-южные-ворота"/>Более 3 миллионов человек с начала года воспользовались услугами международного автовокзала «Южные ворота»<text:bookmark-end text:name="более-3-миллионов-человек-с-начала-года-воспользовались-услугами-международного-автовокзала-южные-ворота"/></text:h>
      <text:p text:style-name="First_20_paragraph">02.11.2016</text:p>
      <text:section text:name="attachment_24902">
        <text:p text:style-name="Text_20_body"><text:a xlink:type="simple" xlink:href="http://gazeta-na-varshavke-nagorny.ru/wp-content/uploads/2016/11/407416.900x900p-%D0%BA%D0%BE%D0%BF%D0%B8%D1%8F.jpg" office:name=""><text:span text:style-name="Definition"/></text:a></text:p>
      </text:section>
      <text:p text:style-name="Text_20_body">С начала года услугами автостанций и международного вокзала «Южные ворота» Мосгортранса воспользовались более 3 миллионов человек. По словам директора предприятия, это на 73% большее, чем за аналогичный период 2015 г. А значит, все больше пассажиров отдают предпочтение легальным междугородним и международным перевозкам. В нашей сегодняшней рубрике «Транспорт в ЮАО» мы расскажем, какие автостанции находятся в Южном округе и куда с них можно отправиться.</text:p>
      <text:p text:style-name="Text_20_body"><text:span text:style-name="T1">Автостанции в ЮАО</text:span></text:p>
      <text:p text:style-name="Text_20_body">Всего их четыре, одна из них, «Орехово», закрыта на реконструкцию. Вот информация о трех действующих автостанциях:</text:p>
      <text:p text:style-name="Text_20_body"><text:span text:style-name="T2">«Красногвардейская»</text:span></text:p>
      <text:p text:style-name="Text_20_body">Начала свою деятельность более 13 лет назад. В прошлом году ее услугами воспользовались почти 100 тысяч человек. В настоящее время 65 перевозчиков осуществляют с автостанции свыше 250 рейсов в сутки по 56 межрегиональным и смежным маршрутам. С нее можно отправиться в города: Алексин, Волгодонск, Кашира, Корсаково, Ставрополь, Северодонецк, Венев и Ливны.</text:p>
      <text:p text:style-name="Text_20_body">Адрес: Ореховый бульвар, владение 24, корпус 1Г.</text:p>
      <text:p text:style-name="Text_20_body"><text:span text:style-name="T2">«Варшавская»</text:span></text:p>
      <text:p text:style-name="Text_20_body">Эта автостанция совсем новая и занимается перевозкой пассажиров с 2014 года. За первые 12 месяцев работы она обслужила около 150 тысяч человек. Ежедневно с автостанции отправляются около 80 рейсов по 15 направлениям, включая Белгород, Воронеж, Елец, Курск, Липецк, Ростов-на-Дону, Самару и Элисту.</text:p>
      <text:p text:style-name="Text_20_body">Адрес: Каширский проезд, владение 19, строение 2.</text:p>
      <text:p text:style-name="Text_20_body"><text:span text:style-name="T2">«Южные ворота»</text:span></text:p>
      <text:p text:style-name="Text_20_body">Этот международный автовокзал существует недавно, с 2015 года, однако его услугами уже воспользовались больше 200 тысяч человек. Сегодня с вокзала отправляются более 80 рейсов в сутки по 30 направлениям. Среди них: Астрахань, Волгоград, Геленджик, Дербент, Кисловодск, Кишинев, Краснодар, Пенза, Ростов-на-Дону, Саратов, Ставрополь, Элиста, Ялта. Стоит отметить, что география маршрутов постоянно расширяется.</text:p>
      <text:p text:style-name="Text_20_body">Адрес: МКАД, 19-й километр, владение 20, строение 1.</text:p>
      <text:p text:style-name="Text_20_body">Несмотря на то, что автостанция «Орехово» в Шипиловском проезде пока не работает, ее маршруты переведены на «Варшавскую», «Красногвардейскую» и вокзал «Южные Ворота». После окончания реконструкции с нее пассажиры смогут отправиться в Астрахань, Кисловодск, Ростов-на-Дону, Ефремов, Элисту, Ставрополь.</text:p>
      <text:p text:style-name="Text_20_body"><text:span text:style-name="T1">Автовокзалы столицы</text:span></text:p>
      <text:p text:style-name="Text_20_body">Всего в столице 10 автостанций, самые крупные и популярные из них это «Тушинская» и «Красногвардейская». Они расположены в достаточно густонаселенных районах, что обеспечивает высокую проходимость. За минувший год услугами этих автостанций воспользовались боле 900 тысяч человек.</text:p>
      <text:p text:style-name="Text_20_body">Фото: <text:a xlink:type="simple" xlink:href="http://www.m24.ru/" office:name=""><text:span text:style-name="Definition">официальный сайт «М24″</text:span></text:a></text:p>
      <text:p text:style-name="Text_20_body"><text:line-break/></text:p>
      <text:p text:style-name="Text_20_body">Адрес страницы: <text:a xlink:type="simple" xlink:href="http://orehovo-borisovo-juzhnoe.mos.ru/presscenter/news/detail/4105493.html" office:name=""><text:span text:style-name="Definition">http://orehovo-borisovo-juzhnoe.mos.ru/presscenter/news/detail/4105493.html</text:span></text:a></text:p>
      <text:p text:style-name="Text_20_body"><text:a xlink:type="simple" xlink:href="http://orehovo-borisovo-juzhnoe.mos.ru" office:name=""><text:span text:style-name="Definition">Управа района Орехово-Борис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1T13:45:47Z</meta:creation-date>
    <dc:date>2024-07-11T13:45:47Z</dc:date>
  </office:meta>
</office:document-meta>
</file>