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сц-планета-семьи-проведут-психологический-тренинг"/>Специалисты СЦ «Планета Семьи» проведут психологический тренинг<text:bookmark-end text:name="специалисты-сц-планета-семьи-проведут-психологический-тренинг"/></text:h>
      <text:p text:style-name="First_20_paragraph">09.04.2025</text:p>
      <text:p text:style-name="Text_20_body">09.04.2025</text:p>
      <text:p text:style-name="Text_20_body">Специалисты СЦ «Планета Семьи» проведут психологический тренинг. Фото: Анна Быкова, «Вечерняя Москва»</text:p>
      <text:p text:style-name="Text_20_body">Психологический тренинг, посвященный тайм-менеджменту, пройдет 17 апреля в Семейном центре «Планета Семьи». Гости мероприятия узнают больше об эффективном планировании и распределении времени.</text:p>
      <text:p text:style-name="Text_20_body"> </text:p>
      <text:p text:style-name="Text_20_body">Психологи центра расскажут участникам о том, как применять эффективные методы организации времени, расставлять приоритеты и отделять важные задачи от менее значимых, а также выявлять и устранять «поглотителей времени». Специалисты ментального здоровья предоставят присутствующим практические инструменты и шаблоны для успешного планирования.</text:p>
      <text:p text:style-name="Text_20_body">Тренинг поможет подросткам научиться управлять стрессом, избегать переутомления, достигать поставленных целей и вести более осознанную и сбалансированную жизнь, что в свою очередь повысит их личную продуктивность, отметили представители учреждения на официальном <text:a xlink:type="simple" xlink:href="https://xn--e1aaancaqclcc7aew1d7d.xn--80adxhks/events/iskusstvo-upravlenija-vremenem/" office:name=""><text:span text:style-name="Definition">сайте</text:span></text:a>.</text:p>
      <text:p text:style-name="Text_20_body">Занятие начнется в 16:00. Принять участие смогут все желающие по адресу: Каширское шоссе, дом №148, корпус 2.</text:p>
      <text:p text:style-name="Text_20_body"><text:line-break/></text:p>
      <text:p text:style-name="Text_20_body">Адрес страницы: <text:a xlink:type="simple" xlink:href="http://orehovo-borisovo-juzhnoe.mos.ru/presscenter/news/detail/12906173.html" office:name=""><text:span text:style-name="Definition">http://orehovo-borisovo-juzhnoe.mos.ru/presscenter/news/detail/12906173.html</text:span></text:a></text:p>
      <text:p text:style-name="Text_20_body"><text:a xlink:type="simple" xlink:href="http://orehovo-borisovo-juzhnoe.mos.ru" office:name=""><text:span text:style-name="Definition">Управа района Орехово-Борис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23:44:19Z</meta:creation-date>
    <dc:date>2025-04-09T23:44:19Z</dc:date>
  </office:meta>
</office:document-meta>
</file>