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седание-палаты-района-орехово-борисово-южное"/>Заседание палаты района Орехово-Борисово Южное<text:bookmark-end text:name="заседание-палаты-района-орехово-борисово-южное"/></text:h>
      <text:p text:style-name="First_20_paragraph">11.03.2024</text:p>
      <text:p text:style-name="Text_20_body">27.02.24 Прошло очередное заседание палаты района Орехово-Борисово Южное в управе района.<text:line-break/><text:line-break/><text:a xlink:type="simple" xlink:href="http://vk.com/wall-164769375_642" office:name=""><text:span text:style-name="Definition">https://vk.com/wall-164769375_642</text:span></text:a></text:p>
      <text:p text:style-name="Text_20_body"><text:line-break/></text:p>
      <text:p text:style-name="Text_20_body">Адрес страницы: <text:a xlink:type="simple" xlink:href="http://orehovo-borisovo-juzhnoe.mos.ru/junior-chamber/detail/12225316.html" office:name=""><text:span text:style-name="Definition">http://orehovo-borisovo-juzhnoe.mos.ru/junior-chamber/detail/12225316.html</text:span></text:a></text:p>
      <text:p text:style-name="Text_20_body"><text:a xlink:type="simple" xlink:href="http://orehovo-borisovo-juzhnoe.mos.ru" office:name=""><text:span text:style-name="Definition">Управа района Орехово-Борис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2T20:18:43Z</meta:creation-date>
    <dc:date>2024-06-22T20:18:43Z</dc:date>
  </office:meta>
</office:document-meta>
</file>